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Google Sans" svg:font-family="'Google Sans', Roboto, RobotoDraft, Helvetica, Arial, sans-serif"/>
    <style:font-face style:name="Roboto" svg:font-family="Roboto, RobotoDraft, Helvetica, 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245cm" table:align="left"/>
    </style:style>
    <style:style style:name="Tabuľka1.A" style:family="table-column">
      <style:table-column-properties style:column-width="3.422cm"/>
    </style:style>
    <style:style style:name="Tabuľka1.B" style:family="table-column">
      <style:table-column-properties style:column-width="0.175cm"/>
    </style:style>
    <style:style style:name="Tabuľka1.C" style:family="table-column">
      <style:table-column-properties style:column-width="5.768cm"/>
    </style:style>
    <style:style style:name="Tabuľka1.E" style:family="table-column">
      <style:table-column-properties style:column-width="6.495cm"/>
    </style:style>
    <style:style style:name="Tabuľka1.F" style:family="table-column">
      <style:table-column-properties style:column-width="0.212cm"/>
    </style:style>
    <style:style style:name="Tabuľk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uľka1.B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1.F1" style:family="table-cell">
      <style:table-cell-properties style:vertical-align="middle" fo:padding="0.049cm" fo:border="0.035cm solid #808080"/>
    </style:style>
    <style:style style:name="Tabuľk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ľka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style:line-height-at-least="0.476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222222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76cm" fo:text-align="center" style:justify-single-word="false" fo:orphans="2" fo:widows="2" fo:text-indent="0cm" style:auto-text-indent="false"/>
      <style:text-properties fo:font-variant="normal" fo:text-transform="none" fo:color="#222222" style:font-name="Times New Roman1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222222" style:font-name="Times New Roman1" fo:font-size="12pt" fo:letter-spacing="normal" fo:font-style="normal" fo:font-weight="bold"/>
    </style:style>
    <style:style style:name="P5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222222" fo:letter-spacing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7" style:family="paragraph" style:parent-style-name="Text_20_body">
      <style:paragraph-properties fo:margin-left="0cm" fo:margin-right="0cm" style:line-height-at-least="0.476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1" fo:font-size="14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style:font-name="Times New Roman1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222222" fo:letter-spacing="normal"/>
    </style:style>
    <style:style style:name="P11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fo:color="#000000" style:font-name="Times New Roman1" fo:font-weight="bold"/>
    </style:style>
    <style:style style:name="P1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weight="bold"/>
    </style:style>
    <style:style style:name="P15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weight="bold"/>
    </style:style>
    <style:style style:name="P16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17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/>
    </style:style>
    <style:style style:name="P18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19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/>
    </style:style>
    <style:style style:name="P20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/>
    </style:style>
    <style:style style:name="P21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fo:color="#000000" style:font-name="Times New Roman1"/>
    </style:style>
    <style:style style:name="P22" style:family="paragraph" style:parent-style-name="Table_20_Contents">
      <style:paragraph-properties fo:margin-left="0cm" fo:margin-right="0cm" fo:margin-top="0cm" fo:margin-bottom="0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Roboto"/>
    </style:style>
    <style:style style:name="P2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T1" style:family="text">
      <style:text-properties fo:font-weight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/>
    </style:style>
    <style:style style:name="T4" style:family="text">
      <style:text-properties style:font-name="Times New Roman1" fo:font-size="12pt"/>
    </style:style>
    <style:style style:name="T5" style:family="text">
      <style:text-properties fo:font-variant="normal" fo:text-transform="none" fo:color="#222222" style:font-name="Times New Roman1" fo:font-size="12pt" fo:letter-spacing="normal" fo:font-style="normal" fo:font-weight="normal"/>
    </style:style>
    <style:style style:name="T6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7" style:family="text">
      <style:text-properties fo:font-variant="normal" fo:text-transform="none" fo:color="#1155cc" style:font-name="Times New Roman1" fo:font-size="12pt" fo:letter-spacing="normal" fo:font-style="normal" fo:font-weight="normal"/>
    </style:style>
    <style:style style:name="T8" style:family="text">
      <style:text-properties fo:font-variant="normal" fo:text-transform="none" fo:color="#1155cc" style:font-name="Arial1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10" style:family="text">
      <style:text-properties style:font-name="Roboto" style:font-name-asian="Roboto" style:font-name-complex="Roboto"/>
    </style:style>
    <style:style style:name="T11" style:family="text">
      <style:text-properties fo:font-style="italic" fo:font-weight="bold"/>
    </style:style>
    <style:style style:name="T12" style:family="text">
      <style:text-properties fo:color="#202124" style:font-name="Google Sans" fo:font-size="16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Obežník SZV č. 22/2020 - ku kurzom v podpornom roku 2020/2021</text:span> </text:p>
      <text:p text:style-name="P2"/>
      <text:p text:style-name="P2">Slovenský zväz včelárov v spolupráci s NPPC – Ústav včelárstva Liptovský Hrádok, pripravil akreditované vzdelávacie programy (kurzy) pre členov SZV v podpornom roku 2020/2021.</text:p>
      <text:p text:style-name="P2">Prihlásiť sa môžete na tieto kurzy:</text:p>
      <text:p text:style-name="P2">,,Asistent úradného veterinárneho lekára – začiatočníkˮ</text:p>
      <text:p text:style-name="P2">,,Asistent úradného veterinárneho lekára – preškolenie“</text:p>
      <text:p text:style-name="P2">,,Chov včelích matiekˮ</text:p>
      <text:p text:style-name="P2">,,Inseminácia včelích matiekˮ</text:p>
      <text:p text:style-name="P5"> </text:p>
      <text:p text:style-name="P4">Upozornenie !</text:p>
      <text:p text:style-name="P7"><text:span text:style-name="T2">Na základe súčasnej situácie s novým koronavírusom a ochorením COVID-19 môžu byť niektoré kurzy pozastavené a presunuté na iný termín v</text:span> <text:span text:style-name="T3">zmysle rozhodnutí Ústredného krízového štábu SR a Úradu verejného zdravotníctva SR. </text:span><text:span text:style-name="T2">Je potrebné dodržiavať všetky opatrenia na zabránenie šírenia COVID-19, ktoré boli prijaté na najvyššej úrovni a sú prezentované širokej verejnosti.</text:span> <text:span text:style-name="T2">Účastníci kurzu musia mať rúško, prípadne iné ochranné pomôcky podľa aktuálneho nariadenia a rozhodnutia vyšších orgánov.</text:span></text:p>
      <text:p text:style-name="P1"><text:span text:style-name="T5">Prípadné zrušenie kurzu a náhradný termín oznámime na stránke </text:span><text:a xlink:type="simple" xlink:href="http://www.vcelari.sk/" office:target-frame-name="_blank" xlink:show="new" text:style-name="Internet_20_link" text:visited-style-name="Visited_20_Internet_20_Link"><text:span text:style-name="T7">www.vcelari.sk</text:span></text:a><text:span text:style-name="T5"> a </text:span><text:a xlink:type="simple" xlink:href="http://uvc.sk/page1.html#table1-1g" office:target-frame-name="_blank" xlink:show="new" text:style-name="Internet_20_link" text:visited-style-name="Visited_20_Internet_20_Link"><text:span text:style-name="T7">stránke Ústavu včelárstva Liptovský Hrádok</text:span></text:a><text:span text:style-name="T5">.</text:span></text:p>
      <text:p text:style-name="P6"> </text:p>
      <text:p text:style-name="P8">Kurzy:</text:p>
      <text:p text:style-name="P10"> 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column table:style-name="Tabuľka1.F"/>
        <table:table-row>
          <table:table-cell table:style-name="Tabuľka1.A1" office:value-type="string">
            <text:p text:style-name="P13"><text:bookmark text:name="m_4165472621464855351_m_6419500526162892978__Hlk50652679"/>Dátum</text:p>
          </table:table-cell>
          <table:table-cell table:style-name="Tabuľka1.B1" office:value-type="string">
            <text:p text:style-name="P23"/>
          </table:table-cell>
          <table:table-cell table:style-name="Tabuľka1.A1" office:value-type="string">
            <text:p text:style-name="P14">Názov kurzu</text:p>
          </table:table-cell>
          <table:table-cell table:style-name="Tabuľka1.B1" office:value-type="string">
            <text:p text:style-name="P23"/>
          </table:table-cell>
          <table:table-cell table:style-name="Tabuľka1.A1" office:value-type="string">
            <text:p text:style-name="P15">Miesto konania</text:p>
            <text:p text:style-name="P16"> </text:p>
          </table:table-cell>
          <table:table-cell table:style-name="Tabuľka1.F1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6.11.2020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preškolenie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21">Bratislava,</text:p>
            <text:p text:style-name="P20">ŠVPS, Botanická 17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27.11.2020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preškolenie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NPPC – Ústav včelárstva</text:p>
            <text:p text:style-name="P18">Gašperíka 599, Liptovský Hrádok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22.1.2021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preškolenie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UVLaF</text:p>
            <text:p text:style-name="P18">Komenského 73, Košice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8.2.2021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preškolenie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NPPC – Ústav včelárstva</text:p>
            <text:p text:style-name="P18">Gašperíka 599, Liptovský Hrádok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12.2.2021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preškolenie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NPPC – VÚŽV Nitra</text:p>
            <text:p text:style-name="P18">Hlohovecká 2, Lužianky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26.2.2021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preškolenie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UVLaF</text:p>
            <text:p text:style-name="P18">Komenského 73, Košice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5.3.2021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preškolenie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NPPC – Ústav včelárstva</text:p>
            <text:p text:style-name="P18">Gašperíka 599, Liptovský Hrádok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19.3.2021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preškolenie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UVLaF</text:p>
            <text:p text:style-name="P18">Komenského 73, Košice</text:p>
          </table:table-cell>
          <table:table-cell table:style-name="Tabuľka1.F2" office:value-type="string">
            <text:p text:style-name="P23"/>
          </table:table-cell>
        </table:table-row>
        <text:soft-page-break/>
        <table:table-row>
          <table:table-cell table:style-name="Tabuľka1.A2" office:value-type="string">
            <text:p text:style-name="P17">26.3.2021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preškolenie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20">Dom armády, Hviezdoslavova 16</text:p>
            <text:p text:style-name="P20">Trenčín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20.-21.5.2021*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začiatočník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Včelárska paseka,</text:p>
            <text:p text:style-name="P18">Kráľová pri Senci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3.-4.6.2021*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začiatočník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22"><text:span text:style-name="T2">Rozhanovce </text:span><text:span text:style-name="T4">(pri Košiciach)</text:span><text:span text:style-name="T2">, Bažantnica - účelové zariadenie UVLaF</text:span>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17.-18.6.2021*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začiatočník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NPPC – Ústav včelárstva</text:p>
            <text:p text:style-name="P18">Gašperíka 599, Liptovský Hrádok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1.-2.7.2021*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AÚVL – začiatočník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NPPC- Ústav včelárstva</text:p>
            <text:p text:style-name="P18">Gašperíka 599, Liptovský Hrádok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15.1.2021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Senzorické hodnotenie medu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NPPC – VÚŽV Nitra</text:p>
            <text:p text:style-name="P18">Hlohovecká 2, Lužianky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19.2.2021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Senzorické hodnotenie medu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NPPC – VÚŽV Nitra</text:p>
            <text:p text:style-name="P18">Hlohovecká 2, Lužianky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19.3.2021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Senzorické hodnotenie medu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NPPC – VÚŽV Nitra</text:p>
            <text:p text:style-name="P18">Hlohovecká 2, Lužianky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27.-28.5.2021*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Chov včelích matiek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Včelárska paseka,</text:p>
            <text:p text:style-name="P18">Kráľová pri Senci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10.-11.6.2021*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Chov včelích matiek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SOŠ lesnícka,</text:p>
            <text:p text:style-name="P18">Kollárová 10, Prešov</text:p>
          </table:table-cell>
          <table:table-cell table:style-name="Tabuľka1.F2" office:value-type="string">
            <text:p text:style-name="P23"/>
          </table:table-cell>
        </table:table-row>
        <table:table-row>
          <table:table-cell table:style-name="Tabuľka1.A2" office:value-type="string">
            <text:p text:style-name="P17">25.-26.6.2021**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9">Inseminácia včelích matiek</text:p>
          </table:table-cell>
          <table:table-cell table:style-name="Tabuľka1.A2" office:value-type="string">
            <text:p text:style-name="P23"/>
          </table:table-cell>
          <table:table-cell table:style-name="Tabuľka1.A2" office:value-type="string">
            <text:p text:style-name="P18">NPPC – Ústav včelárstva</text:p>
            <text:p text:style-name="P18">Gašperíka 599, Liptovský Hrádok</text:p>
          </table:table-cell>
          <table:table-cell table:style-name="Tabuľka1.F2" office:value-type="string">
            <text:p text:style-name="P12"/>
          </table:table-cell>
        </table:table-row>
      </table:table>
      <text:p text:style-name="P9">*jednodňový kurz</text:p>
      <text:p text:style-name="P9">**dvojdňový kurz</text:p>
      <text:p text:style-name="P10"> </text:p>
      <text:p text:style-name="P10"> </text:p>
      <text:p text:style-name="P11"><text:span text:style-name="T5">Prihlasovanie sa na kurzy je možné cez </text:span><text:a xlink:type="simple" xlink:href="http://uvc.sk/page1.html#table1-1g" office:target-frame-name="_blank" xlink:show="new" text:style-name="Internet_20_link" text:visited-style-name="Visited_20_Internet_20_Link"><text:span text:style-name="T7">stránku Ústavu včelárstva Liptovský Hrádok</text:span></text:a><text:span text:style-name="T5">. </text:span><text:span text:style-name="T9">Po naplnení kapacity miestnosti sa už nebude možné na daný kurz prihlásiť.</text:span></text:p>
      <text:p text:style-name="P5"> </text:p>
      <text:p text:style-name="P1"><text:span text:style-name="T5">Pre prihlásenie stlačte </text:span><text:a xlink:type="simple" xlink:href="http://uvc.sk/page1.html#table1-1g" office:target-frame-name="_blank" xlink:show="new" text:style-name="Internet_20_link" text:visited-style-name="Visited_20_Internet_20_Link"><text:span text:style-name="T7">tu.</text:span></text:a></text:p>
      <text:p text:style-name="P2">(<text:span text:style-name="T11">Prihlasovanie na jednotlivé kurzy bude spustené čoskoro</text:span><text:span text:style-name="T1">.)</text:span></text:p>
      <text:p text:style-name="P2">Tešíme sa na Vašu početnú účasť!</text:p>
      <text:p text:style-name="P11"><text:span text:style-name="T6">Celé znenie obežníku nájdete </text:span><text:a xlink:type="simple" xlink:href="https://vcelari.sk/2020/09/obeznik-szv-c-22-2020-ku-kurzom-v-podpornom-roku-2020-2021/" office:target-frame-name="_blank" xlink:show="new" text:style-name="Internet_20_link" text:visited-style-name="Visited_20_Internet_20_Link"><text:span text:style-name="T8">Obežník SZV č. 22/2020 - ku kurzom v podpornom roku 2020/2021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Google Sans" svg:font-family="'Google Sans', Roboto, RobotoDraft, Helvetica, Arial, sans-serif"/>
    <style:font-face style:name="Roboto" svg:font-family="Roboto, RobotoDraft, Helvetica, Arial, sans-serif"/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22T08:23:37.47</meta:creation-date>
    <meta:document-statistic meta:table-count="1" meta:image-count="0" meta:object-count="0" meta:page-count="2" meta:paragraph-count="103" meta:word-count="406" meta:character-count="2881"/>
    <dc:date>2020-09-22T08:25:48.54</dc:date>
    <meta:editing-duration>PT2M11S</meta:editing-duration>
    <meta:editing-cycles>1</meta:editing-cycles>
    <meta:generator>OpenOffice/4.1.5$Win32 OpenOffice.org_project/415m1$Build-9789</meta:generator>
  </office:meta>
</office:document-meta>
</file>